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DejaVu Sans" svg:font-family="'DejaVu Sans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2.11cm"/>
          <style:tab-stop style:position="6.137cm"/>
        </style:tab-stops>
      </style:paragraph-properties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0.914cm"/>
          <style:tab-stop style:position="2.357cm"/>
          <style:tab-stop style:position="3.747cm"/>
          <style:tab-stop style:position="4.009cm"/>
          <style:tab-stop style:position="4.941cm"/>
          <style:tab-stop style:position="6.384cm"/>
          <style:tab-stop style:position="7.615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>
        <style:tab-stops>
          <style:tab-stop style:position="0.914cm"/>
          <style:tab-stop style:position="2.357cm"/>
          <style:tab-stop style:position="3.747cm"/>
          <style:tab-stop style:position="4.009cm"/>
          <style:tab-stop style:position="4.941cm"/>
          <style:tab-stop style:position="6.384cm"/>
          <style:tab-stop style:position="7.615cm"/>
        </style:tab-stops>
      </style:paragraph-properties>
      <style:text-properties fo:font-size="12pt" style:text-underline-style="solid" style:text-underline-width="auto" style:text-underline-color="font-color" style:font-size-asian="12pt" style:font-size-complex="12pt"/>
    </style:style>
    <style:style style:name="P5" style:family="paragraph" style:parent-style-name="Standard">
      <style:paragraph-properties>
        <style:tab-stops>
          <style:tab-stop style:position="0.914cm"/>
          <style:tab-stop style:position="2.357cm"/>
          <style:tab-stop style:position="3.747cm"/>
          <style:tab-stop style:position="4.009cm"/>
          <style:tab-stop style:position="4.941cm"/>
          <style:tab-stop style:position="6.384cm"/>
          <style:tab-stop style:position="7.615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>
        <style:tab-stops>
          <style:tab-stop style:position="0.914cm"/>
          <style:tab-stop style:position="2.357cm"/>
          <style:tab-stop style:position="3.747cm"/>
          <style:tab-stop style:position="4.009cm"/>
          <style:tab-stop style:position="4.941cm"/>
          <style:tab-stop style:position="6.384cm"/>
          <style:tab-stop style:position="7.615cm"/>
        </style:tab-stops>
      </style:paragraph-properties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>
        <style:tab-stops>
          <style:tab-stop style:position="0.827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issach<text:tab/><text:span text:style-name="T1">Basel SBB<text:tab/></text:span><text:span text:style-name="T2">Sissach</text:span></text:p>
      <text:p text:style-name="P2"/>
      <text:p text:style-name="P3"><text:span text:style-name="T3">Hinfahrt<text:tab/><text:tab/></text:span><text:span text:style-name="T4"><text:tab/></text:span><text:span text:style-name="T3">Rückfahrt<text:tab/><text:tab/></text:span></text:p>
      <text:p text:style-name="P4"><text:tab/>ab<text:tab/>an<text:tab/><text:span text:style-name="T4"><text:tab/></text:span><text:tab/>ab<text:tab/>an<text:tab/></text:p>
      <text:p text:style-name="P4">S3<text:tab/>8.03<text:tab/>8.28<text:tab/><text:span text:style-name="T4"><text:tab/></text:span>S3<text:tab/>8.01<text:tab/>8.25<text:tab/></text:p>
      <text:p text:style-name="P5">IR<text:tab/>8.21<text:tab/>8.38<text:tab/><text:span text:style-name="T4"><text:tab/></text:span>IR<text:tab/>8.22<text:tab/>8.37<text:tab/></text:p>
      <text:p text:style-name="P4">S3<text:tab/>8.32<text:tab/>8.56<text:tab/><text:span text:style-name="T4"><text:tab/></text:span>S3<text:tab/>8.30<text:tab/>8.54<text:tab/></text:p>
      <text:p text:style-name="P5">IR<text:tab/>8.59<text:tab/>9.16<text:tab/><text:span text:style-name="T4"><text:tab/></text:span>IR<text:tab/>8.44<text:tab/>8.59<text:tab/></text:p>
      <text:p text:style-name="P4">S3<text:tab/>9.03<text:tab/>9.28<text:tab/><text:span text:style-name="T4"><text:tab/></text:span>S3<text:tab/>9.01<text:tab/>9.25<text:tab/></text:p>
      <text:p text:style-name="P5">IR<text:tab/>9.21<text:tab/>9.38<text:tab/><text:span text:style-name="T4"><text:tab/></text:span>IR<text:tab/>9.22<text:tab/>9.37<text:tab/></text:p>
      <text:p text:style-name="P4">S3<text:tab/>9.32<text:tab/>9.56<text:tab/><text:span text:style-name="T4"><text:tab/></text:span>S3<text:tab/>9.30<text:tab/>9.54<text:tab/></text:p>
      <text:p text:style-name="P5">IR<text:tab/>9.59<text:tab/>10.16<text:tab/><text:span text:style-name="T4"><text:tab/></text:span>IR<text:tab/>9.44<text:tab/>9.59<text:tab/></text:p>
      <text:p text:style-name="P6">S3<text:tab/>10.03<text:tab/>10.28<text:tab/><text:span text:style-name="T4"><text:tab/></text:span>S3<text:tab/>10.01<text:tab/>10.25<text:tab/></text:p>
      <text:p text:style-name="P7"/>
      <text:p text:style-name="P7"/>
      <text:p text:style-name="P7">1. Wie lange braucht der Zug Sissach ab 8.21 bis Basel SBB?</text:p>
      <text:p text:style-name="P7"/>
      <text:p text:style-name="P7">2. Wie lange braucht der Zug Basel SBB ab 8.30 bis Sissach?</text:p>
      <text:p text:style-name="P7"/>
      <text:p text:style-name="P7">3. Wie lange braucht der Zug Basel SBB an 9.56 von Sissach?</text:p>
      <text:p text:style-name="P7"/>
      <text:p text:style-name="P7">4. Wie lange braucht der Zug Sissach an 9.37 von Basel SBB?</text:p>
      <text:p text:style-name="P7"/>
      <text:p text:style-name="P7">5. Haben alle S-Bahn-Züge gleich lang? Zähle mindestens 3 Beobachtungen auf (Hin- und Rückfahrt).</text:p>
      <text:p text:style-name="P7"/>
      <text:p text:style-name="P7">6. Welche Züge kannst du in Sissach nehmen, wenn du zwischen 9 Uhr und 10 Uhr in Basel ankommen willst?</text:p>
      <text:p text:style-name="P7"/>
      <text:p text:style-name="P7">7. Du möchtest zwischen 8 Uhr und 9 Uhr in Sissach ankommen. Wann musst du in Basel einsteigen?</text:p>
      <text:p text:style-name="P7"/>
      <text:p text:style-name="P7">8. Du bist in Basel und musst um 10 Uhr in Sissach in der Schule sein. Für den Fussweg vom Bahnhof Sissach zur Schule brauchst du 5 Minuten. Wann musst du in Basel den Zug nehmen?</text:p>
      <text:p text:style-name="P7"/>
      <text:p text:style-name="P7">9. Du musst spätestens um 10 Uhr in Basel am Barfüsserplatz sein. Für den Fussweg vom Bahnhof dorthin brauchst du 10 Minuten. Wann musst du in Sissach abfahren?</text:p>
      <text:p text:style-name="P7"/>
      <text:p text:style-name="P7">10. Wo halten die Interregio- und wo die S-Bahn- Züge zwischen Basel und Sissach?</text:p>
      <text:p text:style-name="P1">Sissach<text:tab/><text:span text:style-name="T1">Basel SBB<text:tab/></text:span><text:span text:style-name="T2">Sissach</text:span></text:p>
      <text:p text:style-name="P2"/>
      <text:p text:style-name="P3"><text:span text:style-name="T3">Hinfahrt<text:tab/><text:tab/></text:span><text:span text:style-name="T4"><text:tab/></text:span><text:span text:style-name="T3">Rückfahrt<text:tab/><text:tab/></text:span></text:p>
      <text:p text:style-name="P4"><text:tab/>ab<text:tab/>an<text:tab/><text:span text:style-name="T4"><text:tab/></text:span><text:tab/>ab<text:tab/>an<text:tab/></text:p>
      <text:p text:style-name="P4">S3<text:tab/>8.03<text:tab/>8.28<text:tab/><text:span text:style-name="T4"><text:tab/></text:span>S3<text:tab/>8.01<text:tab/>8.25<text:tab/></text:p>
      <text:p text:style-name="P5">IR<text:tab/>8.21<text:tab/>8.38<text:tab/><text:span text:style-name="T4"><text:tab/></text:span>IR<text:tab/>8.22<text:tab/>8.37<text:tab/></text:p>
      <text:p text:style-name="P4">S3<text:tab/>8.32<text:tab/>8.56<text:tab/><text:span text:style-name="T4"><text:tab/></text:span>S3<text:tab/>8.30<text:tab/>8.54<text:tab/></text:p>
      <text:p text:style-name="P5">IR<text:tab/>8.59<text:tab/>9.16<text:tab/><text:span text:style-name="T4"><text:tab/></text:span>IR<text:tab/>8.44<text:tab/>8.59<text:tab/></text:p>
      <text:p text:style-name="P4">S3<text:tab/>9.03<text:tab/>9.28<text:tab/><text:span text:style-name="T4"><text:tab/></text:span>S3<text:tab/>9.01<text:tab/>9.25<text:tab/></text:p>
      <text:p text:style-name="P5">IR<text:tab/>9.21<text:tab/>9.38<text:tab/><text:span text:style-name="T4"><text:tab/></text:span>IR<text:tab/>9.22<text:tab/>9.37<text:tab/></text:p>
      <text:p text:style-name="P4">S3<text:tab/>9.32<text:tab/>9.56<text:tab/><text:span text:style-name="T4"><text:tab/></text:span>S3<text:tab/>9.30<text:tab/>9.54<text:tab/></text:p>
      <text:p text:style-name="P5">IR<text:tab/>9.59<text:tab/>10.16<text:tab/><text:span text:style-name="T4"><text:tab/></text:span>IR<text:tab/>9.44<text:tab/>9.59<text:tab/></text:p>
      <text:p text:style-name="P6">S3<text:tab/>10.03<text:tab/>10.28<text:tab/><text:span text:style-name="T4"><text:tab/></text:span>S3<text:tab/>10.01<text:tab/>10.25<text:tab/></text:p>
      <text:p text:style-name="P7"/>
      <text:p text:style-name="P7"/>
      <text:p text:style-name="P7">1. Wie lange braucht der Zug Sissach ab 8.21 bis Basel SBB?</text:p>
      <text:p text:style-name="P7"/>
      <text:p text:style-name="P7">2. Wie lange braucht der Zug Basel SBB ab 8.30 bis Sissach?</text:p>
      <text:p text:style-name="P7"/>
      <text:p text:style-name="P7">3. Wie lange braucht der Zug Basel SBB an 9.56 von Sissach?</text:p>
      <text:p text:style-name="P7"/>
      <text:p text:style-name="P7">4. Wie lange braucht der Zug Sissach an 9.37 von Basel SBB?</text:p>
      <text:p text:style-name="P7"/>
      <text:p text:style-name="P7">5. Haben alle S-Bahn-Züge gleich lang? Zähle mindestens 3 Beobachtungen auf (Hin- und Rückfahrt).</text:p>
      <text:p text:style-name="P7"/>
      <text:p text:style-name="P7">6. Welche Züge kannst du in Sissach nehmen, wenn du zwischen 9 Uhr und 10 Uhr in Basel ankommen willst?</text:p>
      <text:p text:style-name="P7"/>
      <text:p text:style-name="P7">7. Du möchtest zwischen 8 Uhr und 9 Uhr in Sissach ankommen. Wann musst du in Basel einsteigen?</text:p>
      <text:p text:style-name="P7"/>
      <text:p text:style-name="P7">8. Du bist in Basel und musst um 10 Uhr in Sissach in der Schule sein. Für den Fussweg vom Bahnhof Sissach zur Schule brauchst du 5 Minuten. Wann musst du in Basel den Zug nehmen?</text:p>
      <text:p text:style-name="P7"/>
      <text:p text:style-name="P7">9. Du musst spätestens um 10 Uhr in Basel am Barfüsserplatz sein. Für den Fussweg vom Bahnhof dorthin brauchst du 10 Minuten. Wann musst du in Sissach abfahren?</text:p>
      <text:p text:style-name="P7"/>
      <text:p text:style-name="P7">10. Wo halten die Interregio- und wo die S-Bahn- Züge zwischen Basel und Sissach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DejaVu Sans" svg:font-family="'DejaVu Sans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CH" style:font-name-asian="DejaVu San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Tahoma" style:font-size-complex="14pt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1cm" fo:margin-right="1cm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Matthias Bloch</meta:initial-creator>
    <meta:creation-date>2006-10-18T15:40:28</meta:creation-date>
    <dc:creator>Matthias Bloch</dc:creator>
    <dc:date>2006-10-20T13:36:18</dc:date>
    <meta:printed-by>Matthias Bloch</meta:printed-by>
    <meta:print-date>2006-10-20T13:27:35</meta:print-date>
    <dc:language>de-CH</dc:language>
    <meta:editing-cycles>7</meta:editing-cycles>
    <meta:editing-duration>PT6H3M1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4" meta:word-count="490" meta:character-count="2522"/>
  </office:meta>
</office:document-meta>
</file>